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2" style:family="paragraph" style:parent-style-name="Text_20_body">
      <style:paragraph-properties fo:margin-left="0in" fo:margin-right="0in" fo:text-align="justify" style:justify-single-word="false" fo:text-indent="0in" style:auto-text-indent="false"/>
      <style:text-properties style:font-name="Times New Roman" fo:font-size="10.5pt" officeooo:paragraph-rsid="00130637" style:font-size-asian="10.5pt" style:font-size-complex="10.5pt"/>
    </style:style>
    <style:style style:name="P3" style:family="paragraph" style:parent-style-name="Text_20_body">
      <style:paragraph-properties fo:margin-left="0in" fo:margin-right="0in" fo:text-align="justify" style:justify-single-word="false" fo:text-indent="0in" style:auto-text-indent="false"/>
      <style:text-properties style:font-name="Times New Roman" fo:font-size="10.5pt" style:font-size-asian="10.5pt" style:font-size-complex="10.5pt"/>
    </style:style>
    <style:style style:name="P4" style:family="paragraph" style:parent-style-name="Text_20_body">
      <style:paragraph-properties fo:margin-left="0in" fo:margin-right="0in" fo:text-align="justify" style:justify-single-word="false" fo:text-indent="0in" style:auto-text-indent="false"/>
      <style:text-properties style:font-name="Times New Roman" fo:font-size="10.5pt" officeooo:paragraph-rsid="00132832" style:font-size-asian="10.5pt" style:font-size-complex="10.5pt"/>
    </style:style>
    <style:style style:name="P5" style:family="paragraph" style:parent-style-name="Text_20_body">
      <style:paragraph-properties fo:margin-left="0in" fo:margin-right="0in" fo:text-align="justify" style:justify-single-word="false" fo:text-indent="0in" style:auto-text-indent="false"/>
      <style:text-properties style:font-name="Times New Roman" fo:font-size="10.5pt" officeooo:paragraph-rsid="00154979" style:font-size-asian="10.5pt" style:font-size-complex="10.5pt"/>
    </style:style>
    <style:style style:name="P6" style:family="paragraph" style:parent-style-name="Text_20_body">
      <style:paragraph-properties fo:margin-left="0in" fo:margin-right="0in" fo:text-align="justify" style:justify-single-word="false" fo:text-indent="0in" style:auto-text-indent="false"/>
      <style:text-properties style:font-name="Times New Roman" fo:font-size="10.5pt" officeooo:paragraph-rsid="001af37e" style:font-size-asian="10.5pt" style:font-size-complex="10.5pt"/>
    </style:style>
    <style:style style:name="P7" style:family="paragraph" style:parent-style-name="Text_20_body">
      <style:paragraph-properties fo:margin-left="0in" fo:margin-right="0in" fo:text-align="justify" style:justify-single-word="false" fo:text-indent="0in" style:auto-text-indent="false"/>
      <style:text-properties style:font-name="Times New Roman" fo:font-size="10.5pt" officeooo:paragraph-rsid="001cba93" style:font-size-asian="10.5pt" style:font-size-complex="10.5pt"/>
    </style:style>
    <style:style style:name="P8" style:family="paragraph" style:parent-style-name="Text_20_body">
      <style:paragraph-properties fo:margin-left="0in" fo:margin-right="0in" fo:text-align="justify" style:justify-single-word="false" fo:text-indent="0in" style:auto-text-indent="false"/>
      <style:text-properties style:font-name="Times New Roman" fo:font-size="10.5pt" officeooo:paragraph-rsid="001d31fa" style:font-size-asian="10.5pt" style:font-size-complex="10.5pt"/>
    </style:style>
    <style:style style:name="P9" style:family="paragraph" style:parent-style-name="Text_20_body">
      <style:paragraph-properties fo:margin-left="0in" fo:margin-right="0in" fo:text-align="justify" style:justify-single-word="false" fo:text-indent="0in" style:auto-text-indent="false"/>
      <style:text-properties style:font-name="Times New Roman" fo:font-size="10.5pt" officeooo:paragraph-rsid="0020b83e" style:font-size-asian="10.5pt" style:font-size-complex="10.5pt"/>
    </style:style>
    <style:style style:name="P10" style:family="paragraph" style:parent-style-name="Text_20_body">
      <style:paragraph-properties fo:margin-left="0in" fo:margin-right="0in" fo:text-align="justify" style:justify-single-word="false" fo:text-indent="0in" style:auto-text-indent="false"/>
      <style:text-properties style:font-name="Times New Roman" fo:font-size="10.5pt" officeooo:paragraph-rsid="00225138" style:font-size-asian="10.5pt" style:font-size-complex="10.5pt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  <style:text-properties style:font-name="Times New Roman" fo:font-size="10.5pt" style:font-size-asian="10.5pt" style:font-size-complex="10.5pt"/>
    </style:style>
    <style:style style:name="P12" style:family="paragraph" style:parent-style-name="Text_20_body">
      <style:paragraph-properties fo:margin-left="0in" fo:margin-right="0in" fo:text-align="start" style:justify-single-word="false" fo:text-indent="0in" style:auto-text-indent="false"/>
      <style:text-properties style:font-name="Times New Roman" fo:font-size="10.5pt" officeooo:paragraph-rsid="000fc898" style:font-size-asian="10.5pt" style:font-size-complex="10.5pt"/>
    </style:style>
    <style:style style:name="P13" style:family="paragraph" style:parent-style-name="Text_20_body">
      <style:paragraph-properties fo:margin-left="0in" fo:margin-right="0in" fo:text-align="end" style:justify-single-word="false" fo:text-indent="0in" style:auto-text-indent="false"/>
      <style:text-properties style:font-name="Times New Roman" fo:font-size="10.5pt" style:font-size-asian="10.5pt" style:font-size-complex="10.5pt"/>
    </style:style>
    <style:style style:name="P14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5" style:family="paragraph" style:parent-style-name="Text_20_body">
      <style:paragraph-properties fo:margin-left="0in" fo:margin-right="0in" fo:text-align="justify" style:justify-single-word="false" fo:text-indent="0in" style:auto-text-indent="false"/>
      <style:text-properties officeooo:paragraph-rsid="001af37e"/>
    </style:style>
    <style:style style:name="P16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7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style:font-name="Times New Roman" fo:font-size="10.5pt" fo:font-weight="bold" officeooo:rsid="00232c50" officeooo:paragraph-rsid="00232c50" style:font-size-asian="10.5pt" style:font-weight-asian="bold" style:font-size-complex="10.5pt" style:font-weight-complex="bold"/>
    </style:style>
    <style:style style:name="T1" style:family="text">
      <style:text-properties style:font-name="Times New Roman" fo:font-size="10.5pt" style:font-size-asian="10.5pt" style:font-size-complex="10.5pt"/>
    </style:style>
    <style:style style:name="T2" style:family="text">
      <style:text-properties style:font-name="Times New Roman" fo:font-size="10.5pt" officeooo:rsid="0018d9e6" style:font-size-asian="10.5pt" style:font-size-complex="10.5pt"/>
    </style:style>
    <style:style style:name="T3" style:family="text">
      <style:text-properties style:font-name="Times New Roman" fo:font-size="10.5pt" officeooo:rsid="00190163" style:font-size-asian="10.5pt" style:font-size-complex="10.5pt"/>
    </style:style>
    <style:style style:name="T4" style:family="text">
      <style:text-properties style:font-name="Times New Roman" fo:font-size="10.5pt" officeooo:rsid="00118be8" style:font-size-asian="10.5pt" style:font-size-complex="10.5pt"/>
    </style:style>
    <style:style style:name="T5" style:family="text">
      <style:text-properties style:font-name="Times New Roman" fo:font-size="10.5pt" officeooo:rsid="00130637" style:font-size-asian="10.5pt" style:font-size-complex="10.5pt"/>
    </style:style>
    <style:style style:name="T6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30637"/>
    </style:style>
    <style:style style:name="T10" style:family="text">
      <style:text-properties officeooo:rsid="001505e9"/>
    </style:style>
    <style:style style:name="T11" style:family="text">
      <style:text-properties officeooo:rsid="00154979"/>
    </style:style>
    <style:style style:name="T12" style:family="text">
      <style:text-properties officeooo:rsid="00172a4e"/>
    </style:style>
    <style:style style:name="T13" style:family="text">
      <style:text-properties officeooo:rsid="001af37e"/>
    </style:style>
    <style:style style:name="T14" style:family="text">
      <style:text-properties officeooo:rsid="001cba93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d31fa" style:font-weight-asian="normal" style:font-weight-complex="normal"/>
    </style:style>
    <style:style style:name="T17" style:family="text">
      <style:text-properties fo:font-weight="normal" officeooo:rsid="00118be8" style:font-weight-asian="normal" style:font-weight-complex="normal"/>
    </style:style>
    <style:style style:name="T18" style:family="text">
      <style:text-properties fo:font-weight="normal" officeooo:rsid="001e7cd2" style:font-weight-asian="normal" style:font-weight-complex="normal"/>
    </style:style>
    <style:style style:name="T19" style:family="text">
      <style:text-properties officeooo:rsid="00225138"/>
    </style:style>
    <style:style style:name="T20" style:family="text">
      <style:text-properties officeooo:rsid="00232c5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_______________________________________________________________________________ </text:p>
      <text:p text:style-name="P12">(naziv pravnog lica – Poslodavca (u daljem tekstu: Poslodavac), adresa, mesto) </text:p>
      <text:p text:style-name="P12">MB ___________________ </text:p>
      <text:p text:style-name="P12">PIB ___________________<text:line-break/>Tekući račun broj ____________________________________ </text:p>
      <text:p text:style-name="P12">Delovodni broj:_________________________________ Datum _______________<text:line-break/>Tel:_________________________ </text:p>
      <text:p text:style-name="P14">POTVRDA O ZAPOSLENJU </text:p>
      <text:p text:style-name="P6">Na zahtev zaposlenog-kupca ______________________________(ime i prezime), JMBG<text:line-break/>____________________(mesto prebivališta), _______________________(adresa prebivališta), broj lične karte_______________, izdate od strane PU u _________________, izdaje se potvrda, koja služi kao dokaz o zaposlenju kod Poslodavca.</text:p>
      <text:p text:style-name="P15"><text:span text:style-name="T1"><text:line-break/>Potvrđujemo da je zaposleni/a kod Poslodavca ______________________ _______________________, na </text:span><text:span text:style-name="T2">određeno vreme (istek roka na koji je ugovor o radu zaključen </text:span><text:span text:style-name="T3">nije</text:span><text:span text:style-name="T2"> kraći od </text:span><text:span text:style-name="T3">6</text:span><text:span text:style-name="T2"> mesec</text:span><text:span text:style-name="T3">i</text:span><text:span text:style-name="T2"> od dana izdavanja ove potvrde) ili </text:span><text:span text:style-name="T1">neodređeno vreme počev od ____________ godine.<text:line-break/>Ovim potvrđujemo da će se zaposlenoj/om obustavljati zarada, u korist </text:span><text:span text:style-name="T4">privrednog društva </text:span><text:span text:style-name="T6">BETA MOTORS CENTAR DOO ZA TRGOVINU I USLUGE NOVI SAD, </text:span><text:span text:style-name="T4">sa sedištem u Novom Sadu</text:span><text:span text:style-name="T1">, </text:span><text:span text:style-name="T4">Temerinska </text:span><text:span text:style-name="T1">br.</text:span><text:span text:style-name="T4">95</text:span><text:span text:style-name="T1">, </text:span><text:span text:style-name="T4">matični broj 20749547, </text:span><text:span text:style-name="T1">stavljanjem administrativne zabrane na zaradu/naknadu zarade zaposlenog. Zarada/naknada zarade zaposlenog može da bude obustavljena mesečnim iznosom maksimalno do iznosa od 1/3 mesečne zarade. Poslodavac potpisom dole, potvrđuje da, ako zarada zaposlenog bude opterećna iznosom od ___________ dinara, isti iznos ne prelazi 1/3 mesečne zarade zaposlenog. </text:span><text:span text:style-name="T7">Isto ćemo realizovati sa prvom narednom isplatom zarade po prijemu zabrane, prema dinamici mesečnih rata, do isplate dugovanja u celosti.</text:span><text:span text:style-name="T1"><text:line-break/>Ovaj obrazac dostaviti na adresu </text:span><text:span text:style-name="T5">Novi Sad, ul. Temerinska br. 95.</text:span></text:p>
      <text:p text:style-name="P2"><text:line-break/>Ova potvrda se izdaje pod punom moralnom i materijalnom odgovornošću. </text:p>
      <text:p text:style-name="P3"/>
      <text:p text:style-name="P13">M.P . ___________________________________ (odgovorno lice) </text:p>
      <text:p text:style-name="P3"/>
      <text:p text:style-name="P14">REŠENJE O ADMINISTRATIVNOJ ZABRANI </text:p>
      <text:p text:style-name="P17">(za kupovinu robe do 50.000 dinara)</text:p>
      <text:p text:style-name="P14"/>
      <text:p text:style-name="P8"><text:span text:style-name="T13">Na</text:span> zaradu zaposlenog stavlja se administrativna zabrana u korist <text:span text:style-name="T9">privrednog društva </text:span><text:span text:style-name="T8">BETA MOTORS CENTAR DOO ZA TRGOVINU I USLUGE NOVI SAD </text:span><text:span text:style-name="T17">sa sedištem u Novom Sadu</text:span><text:span text:style-name="T15">, </text:span><text:span text:style-name="T17">Temerinska </text:span><text:span text:style-name="T15">br.</text:span><text:span text:style-name="T17">95</text:span><text:span text:style-name="T15">, </text:span><text:span text:style-name="T17">matični broj 20749547 </text:span><text:span text:style-name="T16">(u daljem tekstu: Prodavac)</text:span><text:span text:style-name="T8">,</text:span> radi isplate kupljene <text:span text:style-name="T13">robe - </text:span><text:span text:style-name="T19">Corelli bicikli/Corelli elektro bicikli,</text:span> u ukupnom iznos od _____________dinara, na <text:span text:style-name="T20">3 </text:span>(<text:span text:style-name="T20">tri</text:span>) mesečne rate. Uplate po osnovu obustavljenih rata Zaposlenog, Poslodavac će uplaćivati na račun broj <text:span text:style-name="T9">_____________</text:span> <text:span text:style-name="T9">koji se vodi kod _______ banke</text:span>, svakog meseca do konačne isplate dugovanja. </text:p>
      <text:p text:style-name="P2">Poslodavac će obustavljati zaradu/naknadu zarade Kupca, po osnovu kupljene robe kod Prodavca počevši sa isplatom naredne zarade/naknade zarade u odnosu na datum dostavljanja Administrativne zabrane Poslodavcu.<text:line-break/>Dostavljanjem ovog rešenja Poslodavac potvrđuje sledeće: </text:p>
      <text:p text:style-name="P4"><text:soft-page-break/>Ukoliko Kupcu prestane radni odnos kod Poslodavca, Poslodavac je dužan da <text:span text:style-name="T8">BETA MOTORS CENTAR DOO ZA TRGOVINU I USLUGE NOVI SAD,</text:span> obavesti o tome u najkraćem roku. Ukoliko Poslodavac ima saznanja o novom poslodavcu Kupca, o tom saznanju će obavestiti Prodavca u najkraćem roku.</text:p>
      <text:p text:style-name="P5"><text:line-break/><text:span text:style-name="T14">U skladu sa Izjavom </text:span>Zaposlen<text:span text:style-name="T14">og da je</text:span> saglasan, ukoliko zaposlenom prestane radni odnos kod Poslodavca, Poslodavac <text:span text:style-name="T14">je ovlšaćen da na</text:span> zadnjoj isplati zarade/naknade zarade zaposlenog, obustavi celokupan iznos dugovanja zaposlenog prema Prodavcu. Ukoliko zarada zaposlenog bude manja od duga prema Prodavcu, Zaposleni se obavezuje da će razliku isplatiti Prodavcu na račun broj <text:span text:style-name="T10">___________</text:span> <text:span text:style-name="T10">koji se vodi kod _______ banke,</text:span> u <text:span text:style-name="T11">roku od 5 radnih dana od isplate poslednje zarade/naknade zarade zaposlenog kod Poslodavca.</text:span></text:p>
      <text:p text:style-name="P3">Poslodavac je saglasan i prihvata odgovornost da snosi sve zakonske obaveze predviđene važećim propisima usled neizvršenja obaveza iz ovog rešenja o administrativnoj zabrani. </text:p>
      <text:p text:style-name="P13">_________________________ iz </text:p>
      <text:p text:style-name="P13">U ____________, dana ____.god. </text:p>
      <text:p text:style-name="P13">_________________________________ M.P. Odgovorno lice </text:p>
      <text:p text:style-name="P13"/>
      <text:p text:style-name="P14">IZJAVA KUPCA </text:p>
      <text:p text:style-name="P10">Saglasan sam da se sa moje mesečne zarade/naknade zarade, na ime <text:span text:style-name="T14">kupljene robe </text:span><text:span text:style-name="T19">Corelli bicikli/Corelli elektro bicikli,</text:span> <text:span text:style-name="T14">kod</text:span> privredn<text:span text:style-name="T14">og</text:span> društv<text:span text:style-name="T14">a</text:span> <text:span text:style-name="T8">BETA MOTORS CENTAR DOO ZA TRGOVINU I USLUGE NOVI SAD </text:span><text:span text:style-name="T17">sa sedištem u Novom Sadu</text:span><text:span text:style-name="T15">, </text:span><text:span text:style-name="T17">Temerinska </text:span><text:span text:style-name="T15">br.</text:span><text:span text:style-name="T17">95</text:span><text:span text:style-name="T15">, </text:span><text:span text:style-name="T17">matični broj 20749547 </text:span><text:span text:style-name="T18">(u daljem tekstu: Prodavac), </text:span>obustavi mesečno iznos od _________________ dinara u trajanju od <text:span text:style-name="T20">3 (tri) </text:span>mesec<text:span text:style-name="T20">a</text:span>.</text:p>
      <text:p text:style-name="P8"><text:line-break/>Izjavljujem pod punom krivičnom i materijalnom odgovornošću da ću, ukoliko iz bilo kog razloga, rate kredita ne budu obustavljane, sa moje zarade/naknade zarade, preko administrativne zabrane kod Poslodavca, sam izmiriti rate na ime dugovanja. </text:p>
      <text:p text:style-name="P7">Saglasan sam da ukoliko mi prestane radni odnos kod Poslodavca, da Poslodavac sa moje zadnje isplate zarade, obustavi celokupan iznos mog dugovanja prema Prodavcu. Ukoliko moja zarada/naknada zarade bude manja od duga prema Prodavcu, obavezujem se da ću razliku isplatiti Prodavcu na račun u roku <text:span text:style-name="T12">od 5 radnih dana od isplate poslednje zarade od strane Poslodavca</text:span>.</text:p>
      <text:p text:style-name="P3">Obrada podataka u ovom obrascu je shodna članu 12. stav 1. tačka 2) Zakona o zaštiti podataka o ličnosti. Potpisom ovog obrasca Kupac daje svoj pristanak na obradu podataka shodno članu 15. Zakona o zaštiti podataka o ličnosti, pristanak lica na koje se podaci odnose, lice-Kupac daje u okviru pismene izjave. Podaci koje date u ovom obrascu služe za ostvarivanje prava na plaćanje na mesečne rate putem administrativne zabrane i neće se koristiti u druge svrhe. </text:p>
      <text:p text:style-name="P3">Kupac ima pravo da od Prodavca zahteva pristup, ispravku ili brisanje njegovih podataka o ličnosti, odnosno ima pravo na ograničenje obrade, pravo na prigovor, kao i prava na prenosivost podataka, takođe ima pravo na opoziv pristanka u bilo koje vreme. Kupac ima pravo da podnese pritužbu Povereniku. </text:p>
      <text:p text:style-name="P3">Zaposleni: ______________________________ </text:p>
      <text:p text:style-name="P3">Datum___________________ </text:p>
      <text:p text:style-name="P9">________________________________________ Potpis kupca </text:p>
      <text:p text:style-name="P9">M.P . ___________________________________ (odgovorno lice) 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13T13:28:17.379553629</meta:creation-date>
    <dc:date>2025-05-15T13:47:40.580933200</dc:date>
    <meta:editing-duration>PT1H53M13S</meta:editing-duration>
    <meta:editing-cycles>19</meta:editing-cycles>
    <meta:generator>LibreOffice/7.6.4.1$MacOSX_X86_64 LibreOffice_project/e19e193f88cd6c0525a17fb7a176ed8e6a3e2aa1</meta:generator>
    <meta:document-statistic meta:table-count="0" meta:image-count="0" meta:object-count="0" meta:page-count="2" meta:paragraph-count="30" meta:word-count="771" meta:character-count="5747" meta:non-whitespace-character-count="4978"/>
  </office:meta>
</office:document-meta>
</file>